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pslaan van drijfmest, digestaat of dunne fractie in mes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is een melding ontvangen waarvoor geen vergunningsplicht geldt voor de locatie Broekzijdestraat 4 te Angerlo. De melding is geregistreerd onder zaaknummer ODRA24MA3661. De melding betreft: het opslaan van drijfmest, digestaat of dunne fractie in mestbassi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572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2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2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roekzijdestraat 4 te Angerlo</meta:user-defined>
    <dc:language>nl</dc:language>
    <meta:user-defined meta:name="OVERHEIDop.locatietype/OVERHEIDop.gebiedsmarkering">Punt</meta:user-defined>
    <meta:user-defined meta:name="DC.title">Kennisgeving ontvangst melding, opslaan van drijfmest, digestaat of dunne fractie in mesbassi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20</meta:user-defined>
    <meta:user-defined meta:name="OVERHEIDop.GmbID/DC.identifier">gmb-2025-125720</meta:user-defined>
    <meta:user-defined meta:name="OVERHEIDop.versieInformatie"/>
  </office:meta>
</office:document-meta>
</file>