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ATB-Toertocht Marum op 25 mei 2025 - rond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aart 2025 een besluit genomen op de aanvraag met zaaknummer 2025010479 voor het organiseren van een ATB-Toertocht Marum op 25 mei 2025 rond Hoornweg 46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7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479</meta:user-defined>
    <dc:language>nl</dc:language>
    <meta:user-defined meta:name="OVERHEIDop.locatietype/OVERHEIDop.gebiedsmarkering">Punt</meta:user-defined>
    <meta:user-defined meta:name="DC.title">Besluit op aanvraag: Het organiseren van een ATB-Toertocht Marum op 25 mei 2025 - rond Hoornweg 46 in Mar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17</meta:user-defined>
    <meta:user-defined meta:name="OVERHEIDop.GmbID/DC.identifier">gmb-2025-125717</meta:user-defined>
    <meta:user-defined meta:name="OVERHEIDop.versieInformatie"/>
  </office:meta>
</office:document-meta>
</file>