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leef Puur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leef Puur op het Plein</text:p>
            <text:p text:style-name="common-al">Naam organisatie: Puur Zeewolde</text:p>
            <text:p text:style-name="common-al">Datum: 10 mei 2025</text:p>
            <text:p text:style-name="common-al">Locatie: Kerkplein Zeewolde en aangrenzende straten</text:p>
            <text:p text:style-name="common-al">Zaaknummer: 89319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7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319</meta:user-defined>
    <dc:language>nl</dc:language>
    <meta:user-defined meta:name="OVERHEIDop.locatietype/OVERHEIDop.gebiedsmarkering">Punt</meta:user-defined>
    <meta:user-defined meta:name="DC.title">Gemeente Zeewolde, Ingekomen aanvraag evenementenvergunning Beleef Puur op het Ple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5715</meta:user-defined>
    <meta:user-defined meta:name="OVERHEIDop.GmbID/DC.identifier">gmb-2025-125715</meta:user-defined>
    <meta:user-defined meta:name="OVERHEIDop.versieInformatie"/>
  </office:meta>
</office:document-meta>
</file>