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rom)fietsparkeren Lochem</text:p>
      <text:section text:name="regeling_id1-3-2" text:style-name="regeling">
        <text:section text:name="aanhef_id1-3-2-1" text:style-name="aanhef">
          <text:section text:name="preambule_id1-3-2-1-1" text:style-name="preambule">
            <text:p text:style-name="al">
            <text:span text:style-name="nadrukcur">Zaaknummer: 2157550</text:span>
          </text:p>
            <text:p text:style-name="al">Het college van burgemeester en wethouders van de gemeente Lochem;</text:p>
            <text:p text:style-name="al">Gelet op de artikel 5.26a van de Verordening Fysieke Leefomgeving 2023 (VFL);</text:p>
            <text:p text:style-name="al"/>
            <text:p text:style-name="al">
            <text:span text:style-name="nadrukvet">Overwegende dat:</text:span>
          </text:p>
            <text:p text:style-name="al">Het college openbare plaatsen kan aanwijzen waar het verboden is om fietsen of bromfietsen:</text:p>
            <text:p text:style-name="al"/>
            <text:p text:style-name="al">- Langer dan een door het college vastgestelde periode onafgebroken te laten staan (art. 5.26a VFL).</text:p>
            <text:p text:style-name="al"/>
            <text:p text:style-name="al">Onder een openbare plaats wordt verstaan een plaats die krachtens bestemming of vast gebruik openstaat voor het publiek.</text:p>
            <text:p text:style-name="al">Het wenselijk is van deze bevoegdheid gebruik te maken omdat: </text:p>
            <text:p text:style-name="al">- De stalling van de (brom)fietsen buiten de daarvoor bestemde plaatsen en ruimten ontsierend werkt op de omgeving en daarmee het uiterlijk aanzien van de gemeente;</text:p>
            <text:p text:style-name="al">- De stalling van de (brom)fietsen buiten de daarvoor bestemde plaatsen en ruimten hinderlijk is voor andere weggebruikers of kan leiden tot overlast of verkeersonveilige situaties;</text:p>
            <text:p text:style-name="al">- Langdurige stalling op de aangewezen plaats of ruimte kan leiden tot een tekort aan stallingsmogelijkheden.</text:p>
            <text:p text:style-name="al"/>
            <text:p text:style-name="al">Voor de uitvoering en handhaving van artikel 5.26a het college op 18 maart 2025 de ‘’Beleidsregels uitvoering en handhaving (brom)fietsparkeren gemeente Lochem 2025’’ heeft vastgesteld. </text:p>
            <text:p text:style-name="al"/>
            <text:p text:style-name="al">
            <text:span text:style-name="nadrukvet">Besluit</text:span>
          </text:p>
            <text:list text:style-name="id1-3-2-1-1-19">
              <text:list-item text:style-override="id1-3-2-1-1-19-1">
                <text:number>1.</text:number>
                <text:p text:style-name="al">De beleidsregels ‘Uitvoering en handhaving (brom)fietsparkeren gemeente Lochem 2025 vaststellen.</text:p>
              </text:list-item>
              <text:list-item text:style-override="id1-3-2-1-1-19-2">
                <text:number>2.</text:number>
                <text:p text:style-name="al">Iedere openbare plek binnen het gehele grondgebied van de gemeente Lochem aan te wijzen als plaats waar het verboden is fietsen of bromfietsen langer dan 28 dagen onafgebroken te laten staan (art. 5.26a VFL).</text:p>
              </text:list-item>
            </text:list>
            <text:p text:style-name="al"/>
            <text:p text:style-name="al"/>
            <text:p text:style-name="al">Dit aanwijzingsbesluit wordt aangehaald als: ‘Aanwijzingsbesluit (brom)fietsparkeren Lochem’.</text:p>
            <text:p text:style-name="al">Dit aanwijzingsbesluit treedt in werking op de eerste dag na bekendmaking.</text:p>
            <text:p text:style-name="al"/>
            <text:p text:style-name="al">Aldus vastgesteld in de vergadering van 18 maart 2025.</text:p>
            <text:p text:style-name="al"/>
            <text:p text:style-name="al">Burgemeester en wethouder van de gemeente Lochem,</text:p>
            <text:p text:style-name="al"/>
            <text:p text:style-name="al">De secretaris, De burgemeester</text:p>
            <text:p text:style-name="al">D. Kerkdijk S.W. van ‘’t Erve</text:p>
            <text:p text:style-name="al"/>
            <text:p text:style-name="al">
            <text:span text:style-name="nadrukvet">Bezwaar</text:span>
          </text:p>
            <text:p text:style-name="al">Ingevolge artikel 7:1 van de Algemene wet bestuursrecht kunnen belanghebbenden tegen dit besluit een bezwaarschrift indienen bij het college van burgemeester en wethouders van Lochem. Een bezwaarschrift moet gemotiveerd zijn en moet worden ingediend binnen een termijn van zes weken, ingaande de dag na bekendmaking van dit besluit in het blad gemeenschappelijke regeling (bekendmaking van dit besluit vindt plaats in het gemeenteblad). Bij het indienen van een bezwaar dient altijd het zaaknummer te worden vermeld. </text:p>
            <text:p text:style-name="al">Daarnaast kan een verzoek om een voorlopige voorziening worden ingediend bij de voorzieningenrechter van de Rechtbank Gelderland, Postbus 9008, 7200 GJ Zutph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571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1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1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157550</meta:user-defined>
    <meta:user-defined meta:name="DCTERMS.abstract">Overwegende dat: Het college openbare plaatsen kan aanwijzen waar het verboden is om fietsen of bromfietsen: Langer dan een door het college vastgestelde periode onafgebroken te laten staan (art. 5.26a VFL).</meta:user-defined>
    <dc:language>nl</dc:language>
    <meta:user-defined meta:name="OVERHEIDop.locatietype/OVERHEIDop.gebiedsmarkering">Gemeente</meta:user-defined>
    <meta:user-defined meta:name="DC.title">Aanwijzingsbesluit (brom)fietsparkeren Lochem</meta:user-defined>
    <meta:user-defined meta:name="DCTERMS.W3CDTF/DCTERMS.available">2025-03-26</meta:user-defined>
    <meta:user-defined meta:name="DCTERMS.W3CDTF/OVERHEIDop.jaargang">2025</meta:user-defined>
    <meta:user-defined meta:name="OVERHEIDop.publicationIssue">125712</meta:user-defined>
    <meta:user-defined meta:name="OVERHEIDop.GmbID/DC.identifier">gmb-2025-125712</meta:user-defined>
    <meta:user-defined meta:name="OVERHEIDop.versieInformatie"/>
  </office:meta>
</office:document-meta>
</file>