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straat 7-1 1071WX Amsterdam, Ruysdaelstraat 9-2 1071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twee woningen en constructieve doorbraken maken </text:p>
            <text:p text:style-name="common-al">Besluit: verleend</text:p>
            <text:p text:style-name="common-al">Besluit verzonden op: 20-03-2025</text:p>
            <text:p text:style-name="common-al">Zaakadres: Ruysdaelstraat 7-1 1071WX Amsterdam, Ruysdaelstraat 9-2 1071WX Amsterdam</text:p>
            <text:p text:style-name="common-al">Zaaknummer: Z2024-039477</text:p>
            <text:p text:style-name="common-al">DSO-nummer: 20241129007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94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71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477</meta:user-defined>
    <meta:user-defined meta:name="DCTERMS.abstract">renoveren van twee woningen en constructieve doorbraken ma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daelstraat 7-1 1071WX Amsterdam, Ruysdaelstraat 9-2 1071WX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11</meta:user-defined>
    <meta:user-defined meta:name="OVERHEIDop.GmbID/DC.identifier">gmb-2025-125711</meta:user-defined>
    <meta:user-defined meta:name="OVERHEIDop.versieInformatie"/>
  </office:meta>
</office:document-meta>
</file>