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oornemen wijzigen omgevingsplan gemeente Ede met TAM-omgevingsplan Hoofdstuk 22n ‘voetgangersgebied Ede-Centrum, invoering mobiliteitsfon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6.29 Omgevingswet en 10.2 Omgevingsbesluit</text:p>
            <text:p text:style-name="common-al"/>
            <text:p text:style-name="common-al">De gemeente Ede is voornemens het omgevingsplan gemeente Ede te wijzigen. De wijziging heeft als naam FORMTEXT TAM-omgevingsplan Hoofdstuk 22n ‘voetgangersgebied Ede-Centrum, invoering mobiliteitsfonds’. </text:p>
            <text:p text:style-name="tussenkopcur">Gebied en gevolg</text:p>
            <text:p text:style-name="common-al">Het gebied waar dit plan over gaat, ligt in het centrum van Ede Stad. Met dit TAM-omgevingsplan komt de gebiedsaanduiding ‘overige zone-voetgangersgebied’ en de daaraan gekoppelde planregels uit het bestemmingsplan Ede-Centrum te vervallen. Hierdoor zal de beleidsregel over de parkeernormen ook van toepassing zijn binnen dit voetgangersgebied op het moment dat sprake is van functieverandering of een nieuw bouwplan. Daarbij geldt als uitgangspunt dat parkeren op eigen terrein moet worden opgelost. Gelijktijdig met dit TAM-omgevingsplan wordt ook de beleidsregel over de parkeernormen geactualiseerd en aangevuld met een mobiliteitsfonds. Dat betekent kort gezegd dat de gemeente alsnog medewerking kan verlenen aan een functieverandering of nieuw bouwplan indien het parkeren niet op eigen terrein kan worden opgelost. In die gevallen moet een financiële bijdrage worden gestort in het mobiliteitsfonds. De gemeente moet vervolgens de parkeerbehoefte op een andere manier (gedacht kan worden parkeerhubs, deelmobiliteit en versterking van openbaar vervoer) oplossen.</text:p>
            <text:p text:style-name="tussenkopcur">Participatie</text:p>
            <text:p text:style-name="common-al">In het geldende omgevingsplan (bestemmingsplan Ede Centrum e.o) is in de toelichting al vermeld dat onderzoek wordt gedaan naar het instellen van een mobiliteitsfonds en dat in relatie daarmee de uitzonderingspositie voor het ‘voetgangersgebied’ op termijn zal vervallen. Afgelopen jaar is hierover gesproken met de omgeving en overige stakeholders. Het verloop en de uitkomsten van dit traject worden bij de wijziging van het omgevingsplan beschreven en meegenomen. </text:p>
            <text:p text:style-name="common-al"/>
            <text:p text:style-name="tussenkopcur">Nog geen stukken ter inzage</text:p>
            <text:p text:style-name="common-al">Deze kennisgeving is alleen bedoeld om kenbaar te maken dat een wijziging van het omgevingsplan wordt voorbereid. Er liggen nu nog geen stukken ter inzage en er kunnen ook geen zienswijzen worden ingediend. Te zijner tijd komt het ontwerp van het TAM-omgevingsplan ter inzage te liggen. Hierover zal dan een kennisgeving plaatsvinden op <text:a xlink:href="http://www.officielebekendmakingen.nl/" xlink:type="simple">www.officielebekendmakingen.nl</text:a>. Pas tijdens de inzageperiode van het ontwerp van het TAM-omgevingsplan is het mogelijk om te reageren.</text:p>
            <text:p text:style-name="common-al"/>
            <text:p text:style-name="tussenkopcur">Informatie</text:p>
            <text:p text:style-name="common-al">Voor meer informatie belt u Janneke Buliga, juridisch adviseur bij de afdeling Ruimtelijke Ontwikkeling, (0318) 68 08 31.</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571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1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1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TO2025EDEC0002-0201</meta:user-defined>
    <meta:user-defined meta:name="OVERHEIDop.Plansoort/OVERHEIDop.plansoort">bestemmings- of omgevingsplan</meta:user-defined>
    <dc:language>nl</dc:language>
    <meta:user-defined meta:name="OVERHEIDop.locatietype/OVERHEIDop.gebiedsmarkering">Vlak</meta:user-defined>
    <meta:user-defined meta:name="DC.title">Kennisgeving voornemen wijzigen omgevingsplan gemeente Ede met TAM-omgevingsplan Hoofdstuk 22n ‘voetgangersgebied Ede-Centrum, invoering mobiliteitsfonds’</meta:user-defined>
    <meta:user-defined meta:name="DCTERMS.W3CDTF/DCTERMS.available">2025-03-26</meta:user-defined>
    <meta:user-defined meta:name="DCTERMS.W3CDTF/OVERHEIDop.jaargang">2025</meta:user-defined>
    <meta:user-defined meta:name="OVERHEIDop.publicationIssue">125710</meta:user-defined>
    <meta:user-defined meta:name="OVERHEIDop.GmbID/DC.identifier">gmb-2025-125710</meta:user-defined>
    <meta:user-defined meta:name="OVERHEIDop.versieInformatie"/>
  </office:meta>
</office:document-meta>
</file>