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Van Harenstraat 61, 8471JC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5 een besluit genomen op de aanvraag met zaaknummer Z2025-00001363 voor een APV-vergunning op de locatie Van Harenstraat 61, 8471JC Wolvega. De vergunning is verleend. Het besluit betreft:</text:p>
            <text:p text:style-name="common-al">aanwezigheid 2 speelautomaten en bevat de volgende activiteiten:</text:p>
            <text:list text:style-name="id1-3-2-1-1-3">
              <text:list-item text:style-override="id1-3-2-1-1-3-1">
                <text:number>•</text:number>
                <text:p text:style-name="al">Aanwezigheid speelautoma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 mei 2025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1 mei 2025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2570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0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0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6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Van Harenstraat 61, 8471JC Wolvega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709</meta:user-defined>
    <meta:user-defined meta:name="OVERHEIDop.GmbID/DC.identifier">gmb-2025-125709</meta:user-defined>
    <meta:user-defined meta:name="OVERHEIDop.versieInformatie"/>
  </office:meta>
</office:document-meta>
</file>