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Een wijziging in het bouwplan voor het Jagershuisje,  t.o.v. de renovatie van het reeds vergunde plan, aanvraagnummer 6850497.  - Duinvoetlaan 11, Wassenaar - Z/24/093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124</text:p>
            <text:p text:style-name="common-al">Het besluit om de vergunning te verlenen is naar de aanvrager verzonden op 14 maart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70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0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0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88</meta:user-defined>
    <meta:user-defined meta:name="DCTERMS.abstract">Gemeente Wassenaar - omgevingsvergunning verleend (reguliere procedure): Een wijziging in het bouwplan voor het Jagershuisje,  t.o.v. de renovatie van het reeds vergunde plan, aanvraagnummer 6850497.  - Duinvoetlaan 11, Wassenaar - Z/24/09312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Een wijziging in het bouwplan voor het Jagershuisje,  t.o.v. de renovatie van het reeds vergunde plan, aanvraagnummer 6850497.  - Duinvoetlaan 11, Wassenaar - Z/24/093124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701</meta:user-defined>
    <meta:user-defined meta:name="OVERHEIDop.GmbID/DC.identifier">gmb-2025-125701</meta:user-defined>
    <meta:user-defined meta:name="OVERHEIDop.versieInformatie"/>
  </office:meta>
</office:document-meta>
</file>