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uitbreiden van een zij-aanbouw, het plaatsen van dakkapellen en het verduurzamen cq. gasloos maken van de woning - Prinsenweg 2, Wassenaar - Z/25/095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785</text:p>
            <text:p text:style-name="common-al">De beslistermijn is met zes weken verlengd tot en met 2 me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70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65</meta:user-defined>
    <meta:user-defined meta:name="DCTERMS.abstract">Gemeente Wassenaar - verlengen beslistermijn aanvraag omgevingsvergunning: het uitbreiden van een zij-aanbouw, het plaatsen van dakkapellen en het verduurzamen cq. gasloos maken van de woning - Prinsenweg 2, Wassenaar - Z/25/09578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uitbreiden van een zij-aanbouw, het plaatsen van dakkapellen en het verduurzamen cq. gasloos maken van de woning - Prinsenweg 2, Wassenaar - Z/25/09578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00</meta:user-defined>
    <meta:user-defined meta:name="OVERHEIDop.GmbID/DC.identifier">gmb-2025-125700</meta:user-defined>
    <meta:user-defined meta:name="OVERHEIDop.versieInformatie"/>
  </office:meta>
</office:document-meta>
</file>