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rmerstraat 21-RD 2013ER Haarlem, 0392-2024-0179108, het verwijderen van een deel draagmuur, ontvangen op 29-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108</meta:user-defined>
    <meta:user-defined meta:name="DCTERMS.abstract">het verwijderen van een deel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ermerstraat 21-RD 2013ER Haarlem, 0392-2024-0179108, het verwijderen van een deel draagmuur, ontvangen op 29-12-2024</meta:user-defined>
    <meta:user-defined meta:name="DCTERMS.W3CDTF/DCTERMS.available">2025-01-02</meta:user-defined>
    <meta:user-defined meta:name="DCTERMS.W3CDTF/OVERHEIDop.jaargang">2025</meta:user-defined>
    <meta:user-defined meta:name="OVERHEIDop.publicationIssue">1257</meta:user-defined>
    <meta:user-defined meta:name="OVERHEIDop.GmbID/DC.identifier">gmb-2025-1257</meta:user-defined>
    <meta:user-defined meta:name="OVERHEIDop.versieInformatie"/>
  </office:meta>
</office:document-meta>
</file>