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rengen van de naam Yselveste aan de gevel, Berklaan 159 t/m 187 8262B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5</text:p>
            <text:p text:style-name="common-al">
            <text:span text:style-name="nadrukvet">Locatie:</text:span> Berklaan 159 t/m 187 8262BL Kampen</text:p>
            <text:p text:style-name="common-al">
            <text:span text:style-name="nadrukvet">Zaakomschrijving:</text:span> het aanbrengen van de naam Yselveste aan de gevel</text:p>
            <text:p text:style-name="common-al">
            <text:span text:style-name="nadrukvet">Zaaknummer:</text:span> 2039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039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039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569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9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9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03962025</meta:user-defined>
    <meta:user-defined meta:name="DCTERMS.abstract">het aanbrengen van de naam Yselveste a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de naam Yselveste aan de gevel, Berklaan 159 t/m 187 8262BL Kamp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696</meta:user-defined>
    <meta:user-defined meta:name="OVERHEIDop.GmbID/DC.identifier">gmb-2025-125696</meta:user-defined>
    <meta:user-defined meta:name="OVERHEIDop.versieInformatie"/>
  </office:meta>
</office:document-meta>
</file>