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endersweg 15A, 9991C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maart 2025 een besluit genomen op de aanvraag met zaaknummer Z2025-00000548 voor het bouwen van een sportaccommodatie  op de locatie Coendersweg 15A, 9991CC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56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8</meta:user-defined>
    <meta:user-defined meta:name="DCTERMS.abstract">19 maart 2025 verleend voor het bouwen van een sportaccommodatie  op de locatie Coendersweg 15A, 9991CC Middelstum.</meta:user-defined>
    <dc:language>nl</dc:language>
    <meta:user-defined meta:name="OVERHEIDop.locatietype/OVERHEIDop.gebiedsmarkering">Vlak</meta:user-defined>
    <meta:user-defined meta:name="DC.title">Kennisgeving besluit op aanvraag omgevingsvergunning Coendersweg 15A, 9991CC Middelst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5692</meta:user-defined>
    <meta:user-defined meta:name="OVERHEIDop.GmbID/DC.identifier">gmb-2025-125692</meta:user-defined>
    <meta:user-defined meta:name="OVERHEIDop.versieInformatie"/>
  </office:meta>
</office:document-meta>
</file>