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erelweg 29 in Wapenveld: het verwijderen van asbesthoudende tegellijm uit de badkamer van een mutatiewoning</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4 maart 2025 een sloopmelding heeft ontvangen voor het verwijderen van asbesthoudende tegellijm uit de badkamer van een mutatiewoning op het perceel Merelweg 29 in Wapenveld. </text:p>
            <text:p text:style-name="common-al">Heeft u vragen over deze melding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25689</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689</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689</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Heerde</meta:user-defined>
    <meta:user-defined meta:name="OVERHEIDop.Rubriek/DC.type">omgevingsmeld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Natuur en milieu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Sloopmelding Merelweg 29 in Wapenveld: het verwijderen van asbesthoudende tegellijm uit de badkamer van een mutatiewoning</meta:user-defined>
    <meta:user-defined meta:name="DCTERMS.W3CDTF/DCTERMS.available">2025-04-01</meta:user-defined>
    <meta:user-defined meta:name="DCTERMS.W3CDTF/OVERHEIDop.jaargang">2025</meta:user-defined>
    <meta:user-defined meta:name="OVERHEIDop.publicationIssue">125689</meta:user-defined>
    <meta:user-defined meta:name="OVERHEIDop.GmbID/DC.identifier">gmb-2025-125689</meta:user-defined>
    <meta:user-defined meta:name="OVERHEIDop.versieInformatie"/>
  </office:meta>
</office:document-meta>
</file>