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oornemen tot verkoop van een gemeentelijk perceel met pand aan de Schoolstraat 2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De gemeente Lingewaard heeft het voornemen om aan de Schoolstraat 2 in Gendt een perceel grond met pand te verkopen aan Waardwonen.</text:p>
            <text:p text:style-name="common-al">
            <text:span text:style-name="nadrukondlijn">Het te verkopen perceel grond</text:span>
          </text:p>
            <text:p text:style-name="common-al">Het perceel kadastraal bekend gemeente Gendt, sectie A, nummer 3542 en een gedeelte van het perceel kadastraal bekend gemeente Gendt, sectie A, nummer 5824, ter grootte van circa 927 m² in totaal, gelegen aan de Schoolstraat 2 in Gendt.</text:p>
            <text:p text:style-name="common-al">
            <text:span text:style-name="nadrukondlijn">Motivering</text:span>
          </text:p>
            <text:p text:style-name="common-al">Op het perceel aan de Schoolstraat 2 in Gendt was voorheen de bibliotheek Gendt gevestigd. Waardwonen is voornemens het pand te slopen en op de locatie een appartementencomplex bestaande uit 12 sociale huurappartementen te realiseren, met daarbij een aantal parkeerplaatsen op eigen terrein.</text:p>
            <text:p text:style-name="common-al">De gemeente is om de volgende redenen van opvatting dat Waardwonen de enige serieuze gegadigde is om het perceel grond met pand aan te kopen:</text:p>
            <text:list text:style-name="id1-3-2-1-1-8">
              <text:list-item text:style-override="id1-3-2-1-1-8-1">
                <text:number>1.</text:number>
                <text:p text:style-name="al">Waardwonen is een op basis van de volkshuisvestingswet- en regelgeving aangewezen toegelaten instelling, en staat onder extern (overheids-)toezicht voor de uitvoering van haar wettelijke volkshuisvestingstaken;</text:p>
              </text:list-item>
              <text:list-item text:style-override="id1-3-2-1-1-8-2">
                <text:number>2.</text:number>
                <text:p text:style-name="al">Waardwonen is voornemens op het perceel 12 sociale huurwoningen te realiseren en te exploiteren;</text:p>
              </text:list-item>
              <text:list-item text:style-override="id1-3-2-1-1-8-3">
                <text:number>3.</text:number>
                <text:p text:style-name="al">Met Waardwonen heeft de gemeente prestatieafspraken gemaakt over de bouw en exploitatie van sociale en betaalbare middeldure huurwoningen. De prestatieafspraken zijn essentieel voor het volkshuisvestelijk beleid van de gemeente;</text:p>
              </text:list-item>
              <text:list-item text:style-override="id1-3-2-1-1-8-4">
                <text:number>4.</text:number>
                <text:p text:style-name="al">Met de verkoop van het perceel wordt naar opvatting van de gemeente op passende wijze uitvoering gegeven aan de gemeentelijke volkshuisvestelijke doelen.</text:p>
              </text:list-item>
            </text:list>
            <text:p text:style-name="common-al">
            <text:span text:style-name="nadrukondlijn">Mogelijkheid tot reageren</text:span>
          </text:p>
            <text:p text:style-name="common-al">Een ieder die wil reageren op de voorgenomen verkoop kan dat gemotiveerd doen door binnen 20 kalenderdagen na de datum van deze publicatie een e-mail te sturen naar <text:a xlink:href="mailto:gemeente@lingewaard.nl" xlink:type="simple"><text:span text:style-name="nadrukondlijn">gemeente@lingewaard.nl</text:span></text:a> of een brief aan gemeente Lingewaard, t.a.v. afd. grondzaken, Postbus 15, 6680 AA te Bemmel o.v.v. grondverkoop aan Waardwonen.</text:p>
            <text:p text:style-name="common-al">Uw e-mail of brief dient ten minste de navolgende informatie te bevatten en te zijn voorzien van de hierna genoemde documenten:</text:p>
            <text:list text:style-name="id1-3-2-1-1-12">
              <text:list-item text:style-override="id1-3-2-1-1-12-1">
                <text:number>o</text:number>
                <text:p text:style-name="al">de datum van publicatie en welk voornemen tot verkoop het betreft;</text:p>
              </text:list-item>
              <text:list-item text:style-override="id1-3-2-1-1-12-2">
                <text:number>o</text:number>
                <text:p text:style-name="al">uw naam, adres en woonplaats;</text:p>
              </text:list-item>
              <text:list-item text:style-override="id1-3-2-1-1-12-3">
                <text:number>o</text:number>
                <text:p text:style-name="al">waarom u van mening bent dat u ook in aanmerking zou moeten komen voor de aankoop van het perceel grond met pand;</text:p>
              </text:list-item>
              <text:list-item text:style-override="id1-3-2-1-1-12-4">
                <text:number>o</text:number>
                <text:p text:style-name="al">uw handtekening;</text:p>
              </text:list-item>
              <text:list-item text:style-override="id1-3-2-1-1-12-5">
                <text:number>o</text:number>
                <text:p text:style-name="al">als u voor iemand anders de motivatie indient, bijvoorbeeld namens een bedrijf, stuur dan een machtiging mee.</text:p>
              </text:list-item>
            </text:list>
            <text:p text:style-name="common-al">
            <text:span text:style-name="nadrukondlijn">Vervolg</text:span>
          </text:p>
            <text:p text:style-name="common-al">Als binnen de gestelde termijn geen reacties worden ingediend, zal de gemeente het perceel grond met pand verkopen aan Waardwon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68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gemeentelijk perceel met pand aan de Schoolstraat 2 te Gendt</meta:user-defined>
    <meta:user-defined meta:name="DCTERMS.W3CDTF/DCTERMS.available">2025-03-26</meta:user-defined>
    <meta:user-defined meta:name="DCTERMS.W3CDTF/OVERHEIDop.jaargang">2025</meta:user-defined>
    <meta:user-defined meta:name="OVERHEIDop.publicationIssue">125687</meta:user-defined>
    <meta:user-defined meta:name="OVERHEIDop.GmbID/DC.identifier">gmb-2025-125687</meta:user-defined>
    <meta:user-defined meta:name="OVERHEIDop.versieInformatie"/>
  </office:meta>
</office:document-meta>
</file>