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indwokkel op de locatie Kamerlingh Onnesstraat 20 te Zandvoort, verzonden 20 maart 2025, zaaknummer ODIJ-Z-24-1507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windwokkel op de locatie Kamerlingh Onnesstraat 2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68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indwokkel op de locatie Kamerlingh Onnesstraat 20 te Zandvoort, verzonden 20 maart 2025, zaaknummer ODIJ-Z-24-150739</meta:user-defined>
    <meta:user-defined meta:name="DCTERMS.W3CDTF/DCTERMS.available">2025-03-24</meta:user-defined>
    <meta:user-defined meta:name="DCTERMS.W3CDTF/OVERHEIDop.jaargang">2025</meta:user-defined>
    <meta:user-defined meta:name="OVERHEIDop.publicationIssue">125685</meta:user-defined>
    <meta:user-defined meta:name="OVERHEIDop.GmbID/DC.identifier">gmb-2025-125685</meta:user-defined>
    <meta:user-defined meta:name="OVERHEIDop.versieInformatie"/>
  </office:meta>
</office:document-meta>
</file>