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beekstraat 19, 6301Z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189 voor een omgevingsvergunning op locatie Oosterbeekstraat 19, 6301ZT Valkenburg. De vergunning is toegekend. Het besluit betreft het realiseren van een pedicure praktijk aan 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56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9</meta:user-defined>
    <meta:user-defined meta:name="DCTERMS.abstract">Betreft:  Besluit op locatie Oosterbeekstraat 19, 6301ZT Valkenburg</meta:user-defined>
    <dc:language>nl</dc:language>
    <meta:user-defined meta:name="OVERHEIDop.locatietype/OVERHEIDop.gebiedsmarkering">Vlak</meta:user-defined>
    <meta:user-defined meta:name="DC.title">Kennisgeving besluit op omgevingsvergunning, Oosterbeekstraat 19, 6301ZT Valken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84</meta:user-defined>
    <meta:user-defined meta:name="OVERHEIDop.GmbID/DC.identifier">gmb-2025-125684</meta:user-defined>
    <meta:user-defined meta:name="OVERHEIDop.versieInformatie"/>
  </office:meta>
</office:document-meta>
</file>