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loemendaalseweg 62a 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maart 2025 een aanvraag omgevingsvergunning voor het saneren van elektrische installaties in de monumentale pand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2568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68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38</meta:user-defined>
    <meta:user-defined meta:name="DCTERMS.abstract">Betreft: aanvraag op locatie Ingetekende geometr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 omgevingsvergunning voor Bloemendaalseweg 62a  Bloemendaal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682</meta:user-defined>
    <meta:user-defined meta:name="OVERHEIDop.GmbID/DC.identifier">gmb-2025-125682</meta:user-defined>
    <meta:user-defined meta:name="OVERHEIDop.versieInformatie"/>
  </office:meta>
</office:document-meta>
</file>