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bebouwing door twee bedrijfspanden, Mr. Jac. Takkade 15C en 15D, 1432 C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januari 2025 een besluit genomen op de aanvraag. De vergunning is aangevraagd voor het vervangen van de bestaande bebouwing door twee bedrijfspanden op locatie Mr. Jac. Takkade 15C en 15D, 1432 CA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8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8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6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48</meta:user-defined>
    <meta:user-defined meta:name="DCTERMS.abstract">Betreft:  besluit op locatie Mr. Jac. Takkade 15C en 15D, 1432 CA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vervangen van de bestaande bebouwing door twee bedrijfspanden, Mr. Jac. Takkade 15C en 15D, 1432 CA Aalsmeer</meta:user-defined>
    <meta:user-defined meta:name="DCTERMS.W3CDTF/DCTERMS.available">2025-01-13</meta:user-defined>
    <meta:user-defined meta:name="DCTERMS.W3CDTF/OVERHEIDop.jaargang">2025</meta:user-defined>
    <meta:user-defined meta:name="OVERHEIDop.publicationIssue">12568</meta:user-defined>
    <meta:user-defined meta:name="OVERHEIDop.GmbID/DC.identifier">gmb-2025-12568</meta:user-defined>
    <meta:user-defined meta:name="OVERHEIDop.versieInformatie"/>
  </office:meta>
</office:document-meta>
</file>