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een garage - Klingelaan 32, Wassenaar - Z/25/097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17</text:p>
            <text:p text:style-name="common-al">Ontvangstdatum: 14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7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4</meta:user-defined>
    <meta:user-defined meta:name="DCTERMS.abstract">Gemeente Wassenaar - aangevraagde omgevingsvergunning: het uitbreiden van een garage - Klingelaan 32, Wassenaar - Z/25/097617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een garage - Klingelaan 32, Wassenaar - Z/25/097617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78</meta:user-defined>
    <meta:user-defined meta:name="OVERHEIDop.GmbID/DC.identifier">gmb-2025-125678</meta:user-defined>
    <meta:user-defined meta:name="OVERHEIDop.versieInformatie"/>
  </office:meta>
</office:document-meta>
</file>