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aanbouw - Storm van 's-Gravesandeweg 38A, Wassenaar - Z/25/095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679</text:p>
            <text:p text:style-name="common-al">De beslistermijn is met zes weken verlengd tot en met 30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7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8</meta:user-defined>
    <meta:user-defined meta:name="DCTERMS.abstract">Gemeente Wassenaar - verlengen beslistermijn aanvraag omgevingsvergunning: Het plaatsen van een aanbouw - Storm van 's-Gravesandeweg 38A, Wassenaar - Z/25/09567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aanbouw - Storm van 's-Gravesandeweg 38A, Wassenaar - Z/25/09567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76</meta:user-defined>
    <meta:user-defined meta:name="OVERHEIDop.GmbID/DC.identifier">gmb-2025-125676</meta:user-defined>
    <meta:user-defined meta:name="OVERHEIDop.versieInformatie"/>
  </office:meta>
</office:document-meta>
</file>