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2 dakkapellen op een Greenkeepinggebouw. - Groot Haesebroekseweg 22, Wassenaar - Z/25/09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5764</text:p>
            <text:p text:style-name="common-al">Het besluit om de vergunning te verlenen is naar de aanvrager verzonden op 13 maart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64</meta:user-defined>
    <meta:user-defined meta:name="DCTERMS.abstract">Gemeente Wassenaar - omgevingsvergunning verleend (reguliere procedure): het plaatsen van 2 dakkapellen op een Greenkeepinggebouw. - Groot Haesebroekseweg 22, Wassenaar - Z/25/09576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2 dakkapellen op een Greenkeepinggebouw. - Groot Haesebroekseweg 22, Wassenaar - Z/25/095764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75</meta:user-defined>
    <meta:user-defined meta:name="OVERHEIDop.GmbID/DC.identifier">gmb-2025-125675</meta:user-defined>
    <meta:user-defined meta:name="OVERHEIDop.versieInformatie"/>
  </office:meta>
</office:document-meta>
</file>