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Pinksterpleinviering op 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‘t Plein te Leusden.</text:p>
            <text:p text:style-name="common-al">Omschrijving: Pinksterpleinviering in Winkelcentrum De Hamershof, ’t Plein te Leusden.</text:p>
            <text:p text:style-name="common-al">Zaaknummer: Z2025-00000040</text:p>
            <text:p text:style-name="common-al">Datum besluit verzonden/bekendmaking: 20 maart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566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040</meta:user-defined>
    <dc:language>nl</dc:language>
    <meta:user-defined meta:name="OVERHEIDop.locatietype/OVERHEIDop.gebiedsmarkering">Weg</meta:user-defined>
    <meta:user-defined meta:name="DC.title">Kennisgeving besluit evenementenvergunning verleend voor de Pinksterpleinviering op 8 juni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69</meta:user-defined>
    <meta:user-defined meta:name="OVERHEIDop.GmbID/DC.identifier">gmb-2025-125669</meta:user-defined>
    <meta:user-defined meta:name="OVERHEIDop.versieInformatie"/>
  </office:meta>
</office:document-meta>
</file>