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omzetten van een bedrijfswoning naar een burgerwoning met voortzetting van de bestaande recreatieve gastenverblijven op de locatie Willeskop 13, 3417 MA Montfoort. Buitenplanse omgevingsplanactiviteit (BOPA) met uitgebreide procedure. </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374023. DSO nummer: 2024091100322.</text:p>
            <text:p text:style-name="common-al">Burgemeester en wethouders van de gemeente Montfoort hebben op 11 september 2024 een aanvraag ontvangen voor een omgevingsvergunning om:</text:p>
            <text:p text:style-name="common-al">-De bedrijfswoning op het perceel Willeskop 13 om te zetten naar een burgerwoning; </text:p>
            <text:p text:style-name="common-al">-Het gebruik van de bestaande recreatieve gastenverblijven op het perceel voort te zetten. </text:p>
            <text:p text:style-name="common-al">De vergunningaanvraag betreft een buitenplanse omgevingsplanactiviteit (BOPA). Dat wil zeggen een activiteit die afwijkt van de regels van het omgevingsplan. De activiteit wijkt af van het omgevingsplan, omdat de locatie daarin is bestemd als Bedrijf. In de nieuwe situatie vinden er geen bedrijfsactiviteiten meer plaats. De aanvraag gaat alleen over het gebruik. Er zijn geen bouwactiviteiten aangevraagd. </text:p>
            <text:p text:style-name="common-al">
            <text:span text:style-name="nadrukvet">Besluit en verdere procedure</text:span>
          </text:p>
            <text:p text:style-name="common-al">Burgemeester en wethouders hebben op 18 maart 2025 besloten om in te stemmen met deze aanvraag. Hierbij geldt als voorbehoud dat burgemeester en wethouders:</text:p>
            <text:p text:style-name="common-al">-Eerst de mogelijkheid bieden om zienswijzen in te dienen op het ontwerpbesluit;</text:p>
            <text:p text:style-name="common-al">-Daarna de aanvraag aan de gemeenteraad zullen voorleggen voor een (bindend) advies. </text:p>
            <text:p text:style-name="common-al">Na het advies van de gemeenteraad nemen burgemeester en wethouders een definitief besluit over de omgevingsvergunning. Er vindt dan opnieuw een bekendmaking plaats, met vermelding van de beroepsmogelijkheden. </text:p>
            <text:p text:style-name="common-al">De reden voor deze procedure is dat de gemeenteraad op 11 december 2023 een lijst heeft vastgesteld van buitenplanse omgevingsplanactiviteiten waarop het adviesrecht, de uitgebreide procedure en de participatieplicht van toepassing is. Het omzetten van een bedrijfswoning naar een burgerwoning staat op deze lijst. </text:p>
            <text:p text:style-name="common-al">
            <text:span text:style-name="nadrukvet">Waar ter inzage? </text:span>
          </text:p>
            <text:p text:style-name="common-al">Het ontwerpbesluit (de ontwerp omgevingsvergunning) ligt van woensdag 26 maart 2025 tot en met dinsdag 6 mei 2025 ter inzage bij het klantcontactcentrum in het stadskantoor van Montfoort, Kasteelplein 5 in Montfoort. Daarnaast is het mogelijk om de stukken op te vragen via het mailadres <text:a xlink:href="mailto:bouw@montfoort.nl" xlink:type="simple">bouw@montfoort.nl</text:a> met vermelding van het referentienummer zaaksysteem 374023 en zijn ze in te zien als bijlage bij deze bekendmaking in het Gemeenteblad. </text:p>
            <text:p text:style-name="common-al">
            <text:span text:style-name="nadrukvet">Zienswijze indienen?</text:span>
          </text:p>
            <text:p text:style-name="common-al">Met deze bekendmaking wordt een ieder in de gelegenheid gesteld zijn/haar zienswijze op het ontwerpbesluit schriftelijk of mondeling naar voren te brengen binnen de termijn van terinzagelegging. </text:p>
            <text:p text:style-name="common-al">Schriftelijke zienswijzen (geen e-mail) worden gericht aan het college van burgemeester en wethouders van de gemeente, per adres: Gemeente Montfoort, Postbus 41, 3417 ZG in Montfoort. We verzoeken u als onderwerp te vermelden: “Zienswijze ontwerp omgevingsvergunning Willeskop 13, referentienummer zaaksysteem: 374023”. Verder dient de zienswijze in elk geval de volgende gegevens te bevatten:</text:p>
            <text:p text:style-name="common-al">· Inhoudelijke motivering;</text:p>
            <text:p text:style-name="common-al">· Uw naam, adres en handtekening.</text:p>
            <text:p text:style-name="common-al">Voor het indienen van een mondelinge zienswijze kunt u contact opnemen met de heer Y. Smeets van de gemeente Montfoort via 0348- 476400.</text:p>
            <text:p text:style-name="common-al">Montfoort, 18 maart 2025</text:p>
            <text:p text:style-name="common-al">Burgemeester en wethouders van Montfoort,</text:p>
            <text:p text:style-name="common-al">De secretaris, M.H. van der Veer</text:p>
            <text:p text:style-name="common-al">De burgemeester, mr. P.J. van Hartskamp-de Jong</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56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Ontwerpbesluit omgevingsvergunning voor het omzetten van een bedrijfswoning naar een burgerwoning met voortzetting van de bestaande recreatieve gastenverblijven op de locatie Willeskop 13, 3417 MA Montfoort. Buitenplanse omgevingsplanactiviteit (BOPA) met uitgebreide procedure.</meta:user-defined>
    <meta:user-defined meta:name="OVERHEIDop.datumEindeReactietermijn">2025-05-06</meta:user-defined>
    <meta:user-defined meta:name="OVERHEIDop.TilID/OVERHEIDop.terinzageleggingOP">til-2025-9652</meta:user-defined>
    <meta:user-defined meta:name="DCTERMS.W3CDTF/DCTERMS.available">2025-03-26</meta:user-defined>
    <meta:user-defined meta:name="DCTERMS.W3CDTF/OVERHEIDop.jaargang">2025</meta:user-defined>
    <meta:user-defined meta:name="OVERHEIDop.publicationIssue">125666</meta:user-defined>
    <meta:user-defined meta:name="OVERHEIDop.GmbID/DC.identifier">gmb-2025-125666</meta:user-defined>
    <meta:user-defined meta:name="OVERHEIDop.versieInformatie"/>
  </office:meta>
</office:document-meta>
</file>