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ytse Doarpen Rintocht met de start en finish vanaf Om'e Terp 1, 9022 BD Mantgum (EVE-2025-0277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ytse Doarpen Rintocht met de start en finish vanaf<text:span text:style-name="nadrukvet"/>Om'e Terp 1 in Mantgum. Het evenement is op 19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6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764</meta:user-defined>
    <dc:language>nl</dc:language>
    <meta:user-defined meta:name="OVERHEIDop.locatietype/OVERHEIDop.gebiedsmarkering">Punt</meta:user-defined>
    <meta:user-defined meta:name="DC.title">Verleende Evenementenvergunning voor Lytse Doarpen Rintocht met de start en finish vanaf Om'e Terp 1, 9022 BD Mantgum (EVE-2025-027764)</meta:user-defined>
    <meta:user-defined meta:name="DCTERMS.W3CDTF/DCTERMS.available">2025-03-24</meta:user-defined>
    <meta:user-defined meta:name="DCTERMS.W3CDTF/OVERHEIDop.jaargang">2025</meta:user-defined>
    <meta:user-defined meta:name="OVERHEIDop.publicationIssue">125665</meta:user-defined>
    <meta:user-defined meta:name="OVERHEIDop.GmbID/DC.identifier">gmb-2025-125665</meta:user-defined>
    <meta:user-defined meta:name="OVERHEIDop.versieInformatie"/>
  </office:meta>
</office:document-meta>
</file>