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het veranderen van de indeling van een bedrijfspand, Windmolenweg 92, 7548 BN Enschede, Verzoeklocatie 202503190129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9-03-2025 hebben wij een aanvraag ontvangen voor het vergroten en het veranderen van de indeling van een bedrijfspand op de locatie Windmolenweg 92, 7548 BN Enschede, Verzoeklocatie 2025031901295. De aanvraag is geregistreerd onder zaaknummer 0153Z20250320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6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0000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en het veranderen van de indeling van een bedrijfspand, Windmolenweg 92, 7548 BN Enschede, Verzoeklocatie 2025031901295</meta:user-defined>
    <meta:user-defined meta:name="DCTERMS.W3CDTF/DCTERMS.available">2025-04-02</meta:user-defined>
    <meta:user-defined meta:name="DCTERMS.W3CDTF/OVERHEIDop.jaargang">2025</meta:user-defined>
    <meta:user-defined meta:name="OVERHEIDop.publicationIssue">125659</meta:user-defined>
    <meta:user-defined meta:name="OVERHEIDop.GmbID/DC.identifier">gmb-2025-125659</meta:user-defined>
    <meta:user-defined meta:name="OVERHEIDop.versieInformatie"/>
  </office:meta>
</office:document-meta>
</file>