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AJO Hoenderpop, Delerweg 8 Hoenderloo d.d. 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maart 2025</text:p>
            <text:p text:style-name="common-al">Omschrijving: HAJO Hoenderpop</text:p>
            <text:p text:style-name="common-al">Locatie: Delerweg 8, 7351 BB Hoenderloo</text:p>
            <text:p text:style-name="common-al">Zaaknummer: 02005650781</text:p>
            <text:p text:style-name="common-al">Datum evenement: 4 juli 2025</text:p>
            <text:p text:style-name="common-al">Tijdstip evenement: 19:00 uur tot 2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65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50781</meta:user-defined>
    <dc:language>nl</dc:language>
    <meta:user-defined meta:name="OVERHEIDop.locatietype/OVERHEIDop.gebiedsmarkering">Punt</meta:user-defined>
    <meta:user-defined meta:name="DC.title">Besluit evenementenvergunning HAJO Hoenderpop, Delerweg 8 Hoenderloo d.d. 4 juli 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58</meta:user-defined>
    <meta:user-defined meta:name="OVERHEIDop.GmbID/DC.identifier">gmb-2025-125658</meta:user-defined>
    <meta:user-defined meta:name="OVERHEIDop.versieInformatie"/>
  </office:meta>
</office:document-meta>
</file>