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UTOCROSS, TIJNJEWEG TEGENOVER NUMMER 1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autocross Gersloot op 30 maart 2025 op de locatie Tijnjeweg tegenover nummer 1 te Gersloot (20-03-2025).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6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AUTOCROSS, TIJNJEWEG TEGENOVER NUMMER 1 GERSLOOT</meta:user-defined>
    <meta:user-defined meta:name="DCTERMS.W3CDTF/DCTERMS.available">2025-03-24</meta:user-defined>
    <meta:user-defined meta:name="DCTERMS.W3CDTF/OVERHEIDop.jaargang">2025</meta:user-defined>
    <meta:user-defined meta:name="OVERHEIDop.publicationIssue">125656</meta:user-defined>
    <meta:user-defined meta:name="OVERHEIDop.GmbID/DC.identifier">gmb-2025-125656</meta:user-defined>
    <meta:user-defined meta:name="OVERHEIDop.versieInformatie"/>
  </office:meta>
</office:document-meta>
</file>