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ennemerland 3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648242</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Kenemerland 39;</text:p>
            <text:p text:style-name="common-al">dat na onafhankelijk medisch onderzoek is gebleken dat de aanvrager zodanige beperkingen heeft ;</text:p>
            <text:p text:style-name="common-al">dat hij/zij recht heeft op een Europese gehandicaptenparkeerkaart;;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niet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in de Kennemerland nabij huisnummer 39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6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Kennemerland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48242</meta:user-defined>
    <meta:user-defined meta:name="DCTERMS.abstract">Inrichten gehandicaptenparkeerplaats Kennemerland</meta:user-defined>
    <meta:user-defined meta:name="OVERHEIDop.verkeersbordcode">E6</meta:user-defined>
    <dc:language>nl</dc:language>
    <meta:user-defined meta:name="OVERHEIDop.locatietype/OVERHEIDop.gebiedsmarkering">Punt</meta:user-defined>
    <meta:user-defined meta:name="DC.title">Inrichten gehandicaptenparkeerplaats Kennemerland 39</meta:user-defined>
    <meta:user-defined meta:name="DCTERMS.W3CDTF/DCTERMS.available">2025-03-24</meta:user-defined>
    <meta:user-defined meta:name="DCTERMS.W3CDTF/OVERHEIDop.jaargang">2025</meta:user-defined>
    <meta:user-defined meta:name="OVERHEIDop.publicationIssue">125655</meta:user-defined>
    <meta:user-defined meta:name="OVERHEIDop.GmbID/DC.identifier">gmb-2025-125655</meta:user-defined>
    <meta:user-defined meta:name="OVERHEIDop.versieInformatie"/>
  </office:meta>
</office:document-meta>
</file>