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Hoek Koeweg / Meerweg te Stavoren, CLZ-00101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1-2025 de volgende melding is binnengekomen. </text:p>
            <text:p text:style-name="common-al">
            
          </text:p>
            <text:p text:style-name="common-al">
            
          </text:p>
            <text:p text:style-name="common-al">Hoek Koeweg/Meerweg te Stavoren, grondtransport van Stationsweg naar Koeweg/ Meerweg te Stavoren (ingediend op: 27-01-2025)</text:p>
            <text:p text:style-name="common-al">
            
          </text:p>
            <text:p text:style-name="common-al">Het zaaknummer is CLZ-0010172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6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CLZ-00101722</meta:user-defined>
    <meta:user-defined meta:name="DCTERMS.abstract">Melding activiteit omgevingswet voor toepassen van grond of baggerspecie op of in de landbodem Hoek Koeweg / Meerweg te Stavor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Hoek Koeweg / Meerweg te Stavoren, CLZ-00101722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53</meta:user-defined>
    <meta:user-defined meta:name="OVERHEIDop.GmbID/DC.identifier">gmb-2025-125653</meta:user-defined>
    <meta:user-defined meta:name="OVERHEIDop.versieInformatie"/>
  </office:meta>
</office:document-meta>
</file>