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rdenking 5 mei op 5 mei 2025 aan Nijmeegsestraat 19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ranjestichting Gendt, voor het organiseren van de Herdenking 5 mei op 5 mei 2025 op de Nijmeegsestraat 19 in Gendt (17 maart 2025) <text:span text:style-name="nadrukcur">6691C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6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Herdenking 5 mei op 5 mei 2025 aan Nijmeegsestraat 19 te Gendt</meta:user-defined>
    <meta:user-defined meta:name="DCTERMS.W3CDTF/DCTERMS.available">2025-03-26</meta:user-defined>
    <meta:user-defined meta:name="DCTERMS.W3CDTF/OVERHEIDop.jaargang">2025</meta:user-defined>
    <meta:user-defined meta:name="OVERHEIDop.publicationIssue">125645</meta:user-defined>
    <meta:user-defined meta:name="OVERHEIDop.GmbID/DC.identifier">gmb-2025-125645</meta:user-defined>
    <meta:user-defined meta:name="OVERHEIDop.versieInformatie"/>
  </office:meta>
</office:document-meta>
</file>