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ndgebied van de gemeente Hardenberg (Industrieterrein De Nieuwe Haven in Hardenberg, gebied tussen Wellebeekweg, Beltweg in Radewijk, Hoogenweg en Duitsland in Venebrugge, Grote Kattendijk en Puntweg Bruchterveld, gebied tussen Haarweg, Verlengde Maatdijk, Twenteweg en Bruchterbeekweg in Brucht, gebied tussen Polenweg, Kroondijk en Polendwarsweg Heemserveen, gebied tussen Verlengde Zestiende Wijk, Van Rooijens Hoofdwijk en Ommerkanaal in D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ndgebied van de gemeente Hardenberg (Industrieterrein De Nieuwe Haven in Hardenberg, gebied tussen Wellebeekweg, Beltweg in Radewijk, Hoogenweg en Duitsland in Venebrugge, Grote Kattendijk en Puntweg Bruchterveld, gebied tussen Haarweg, Verlengde Maatdijk, Twenteweg en Bruchterbeekweg in Brucht, gebied tussen Polenweg, Kroondijk en Polendwarsweg Heemserveen, gebied tussen Verlengde Zestiende Wijk, Van Rooijens Hoofdwijk en Ommerkanaal in Dedemsvaart) in Hardenberg</text:p>
              </text:list-item>
              <text:list-item text:style-override="id1-3-2-1-1-3-2">
                <text:number>-</text:number>
                <text:p text:style-name="al">Zaaktype: Evenementenvergunning</text:p>
              </text:list-item>
              <text:list-item text:style-override="id1-3-2-1-1-3-3">
                <text:number>-</text:number>
                <text:p text:style-name="al">Omschrijving: Baja Hardenberg (terreinautosport)</text:p>
              </text:list-item>
              <text:list-item text:style-override="id1-3-2-1-1-3-4">
                <text:number>-</text:number>
                <text:p text:style-name="al">Zaaknummer: ET2024-0313</text:p>
              </text:list-item>
              <text:list-item text:style-override="id1-3-2-1-1-3-5">
                <text:number>-</text:number>
                <text:p text:style-name="al">Ontvangstdatum: 13 november 2024</text:p>
              </text:list-item>
              <text:list-item text:style-override="id1-3-2-1-1-3-6">
                <text:number>-</text:number>
                <text:p text:style-name="al">Publicatiedatum: 15 januari 2025</text:p>
              </text:list-item>
              <text:list-item text:style-override="id1-3-2-1-1-3-7">
                <text:number>-</text:number>
                <text:p text:style-name="al">Datum evenement: 1 maart 2025 t/m 2 maart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5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Grondgebied van de gemeente Hardenberg (Industrieterrein De Nieuwe Haven in Hardenberg, gebied tussen Wellebeekweg, Beltweg in Radewijk, Hoogenweg en Duitsland in Venebrugge, Grote Kattendijk en Puntweg Bruchterveld, gebied tussen Haarweg, Verlengde Maatdijk, Twenteweg en Bruchterbeekweg in Brucht, gebied tussen Polenweg, Kroondijk en Polendwarsweg Heemserveen, gebied tussen Verlengde Zestiende Wijk, Van Rooijens Hoofdwijk en Ommerkanaal in Dede</meta:user-defined>
    <meta:user-defined meta:name="DCTERMS.W3CDTF/DCTERMS.available">2025-01-15</meta:user-defined>
    <meta:user-defined meta:name="DCTERMS.W3CDTF/OVERHEIDop.jaargang">2025</meta:user-defined>
    <meta:user-defined meta:name="OVERHEIDop.publicationIssue">12564</meta:user-defined>
    <meta:user-defined meta:name="OVERHEIDop.GmbID/DC.identifier">gmb-2025-12564</meta:user-defined>
    <meta:user-defined meta:name="OVERHEIDop.versieInformatie"/>
  </office:meta>
</office:document-meta>
</file>