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Plaatsing bestaande vergaderunit strandpaviljoen Luchtig aan zee - De Wassenaarse Slag 33, Wassenaar - Z/25/095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483</text:p>
            <text:p text:style-name="common-al">De beslistermijn is met zes weken verlengd tot en met 25 april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63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3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3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51</meta:user-defined>
    <meta:user-defined meta:name="DCTERMS.abstract">Gemeente Wassenaar - verlengen beslistermijn aanvraag omgevingsvergunning: Plaatsing bestaande vergaderunit strandpaviljoen Luchtig aan zee - De Wassenaarse Slag 33, Wassenaar - Z/25/095483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Plaatsing bestaande vergaderunit strandpaviljoen Luchtig aan zee - De Wassenaarse Slag 33, Wassenaar - Z/25/095483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639</meta:user-defined>
    <meta:user-defined meta:name="OVERHEIDop.GmbID/DC.identifier">gmb-2025-125639</meta:user-defined>
    <meta:user-defined meta:name="OVERHEIDop.versieInformatie"/>
  </office:meta>
</office:document-meta>
</file>