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en van de entree van het appartementen gebouw, het wijzigen van de inrit en plaatsen van een fietsenstalling - Hofcampweg 46-100 - Z/24/094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408</text:p>
            <text:p text:style-name="common-al">Het besluit om de vergunning te verlenen is naar de aanvrager verzonden op 13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63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77</meta:user-defined>
    <meta:user-defined meta:name="DCTERMS.abstract">Gemeente Wassenaar - omgevingsvergunning verleend (reguliere procedure): het wijzigen van de entree van het appartementen gebouw, het wijzigen van de inrit en plaatsen van een fietsenstalling - Hofcampweg 46-100 - Z/24/09440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wijzigen van de entree van het appartementen gebouw, het wijzigen van de inrit en plaatsen van een fietsenstalling - Hofcampweg 46-100 - Z/24/094408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38</meta:user-defined>
    <meta:user-defined meta:name="OVERHEIDop.GmbID/DC.identifier">gmb-2025-125638</meta:user-defined>
    <meta:user-defined meta:name="OVERHEIDop.versieInformatie"/>
  </office:meta>
</office:document-meta>
</file>