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loods met werkplaats - Dennenlaan 9, Wassenaar - Z/25/097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531</text:p>
            <text:p text:style-name="common-al">Ontvangstdatum: 13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63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9</meta:user-defined>
    <meta:user-defined meta:name="DCTERMS.abstract">Gemeente Wassenaar - aangevraagde omgevingsvergunning: het plaatsen van een loods met werkplaats - Dennenlaan 9, Wassenaar - Z/25/097531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loods met werkplaats - Dennenlaan 9, Wassenaar - Z/25/097531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37</meta:user-defined>
    <meta:user-defined meta:name="OVERHEIDop.GmbID/DC.identifier">gmb-2025-125637</meta:user-defined>
    <meta:user-defined meta:name="OVERHEIDop.versieInformatie"/>
  </office:meta>
</office:document-meta>
</file>