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5, 2026, 2027, 2028 en 2029 (meerjarenvergunning) op de Wagenweg, Ot en Sienpad en nabije omgeving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ijkvereniging De Zilverkamp, voor het organiseren van Koningsdag 2025, 2026, 2027, 2028 en 2029 (meerjarenvergunning) op de Wagenweg, Ot en Sienpad en nabije omgeving in Huissen (17 maart 2025) <text:span text:style-name="nadrukcur">6852D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6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Koningsdag 2025, 2026, 2027, 2028 en 2029 (meerjarenvergunning) op de Wagenweg, Ot en Sienpad en nabije omgeving te Huissen</meta:user-defined>
    <meta:user-defined meta:name="DCTERMS.W3CDTF/DCTERMS.available">2025-03-26</meta:user-defined>
    <meta:user-defined meta:name="DCTERMS.W3CDTF/OVERHEIDop.jaargang">2025</meta:user-defined>
    <meta:user-defined meta:name="OVERHEIDop.publicationIssue">125636</meta:user-defined>
    <meta:user-defined meta:name="OVERHEIDop.GmbID/DC.identifier">gmb-2025-125636</meta:user-defined>
    <meta:user-defined meta:name="OVERHEIDop.versieInformatie"/>
  </office:meta>
</office:document-meta>
</file>