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ontwikkelen van de bestaande bedrijfsbebouwing naar wonen, Perceel achter Westeind 35-39, 3351 AL te Papendrecht (Kenmerk 26498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herontwikkelen van de bestaande bedrijfsbebouwing naar wonen op de percelen achter Westeind 35-39, 3351 AL te Papendre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6 mei 2025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 </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gemeente Papendrecht geeft u de mogelijkheid de documenten die behoren tot het besluit digitaal in te zien. Via de volgende <text:a xlink:href="http://www.papendrecht.nl/" xlink:type="simple">link </text:a> kunt u tot 6 mei 2025 het besluit met de bijlagen bekijken. Daarnaast liggen de verguning met bijlagen ook ter inzage op het gemeentehuis.</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56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92</meta:user-defined>
    <meta:user-defined meta:name="DCTERMS.abstract">Betreft: Beschikking op aanvraag op locatie Perceel achter Westeind 35-39, 3351 AL te Papendrecht.</meta:user-defined>
    <dc:language>nl</dc:language>
    <meta:user-defined meta:name="OVERHEIDop.locatietype/OVERHEIDop.gebiedsmarkering">Vlak</meta:user-defined>
    <meta:user-defined meta:name="DC.title">Toestemming voor het herontwikkelen van de bestaande bedrijfsbebouwing naar wonen, Perceel achter Westeind 35-39, 3351 AL te Papendrecht (Kenmerk 2649809).</meta:user-defined>
    <meta:user-defined meta:name="OVERHEIDop.datumEindeReactietermijn">2025-05-07</meta:user-defined>
    <meta:user-defined meta:name="OVERHEIDop.terinzageleggingBG">https://jeleefomgeving.nl/inzien/001919775/c09f4e75-ca53-4777-b32d-b039c96b3a79</meta:user-defined>
    <meta:user-defined meta:name="DCTERMS.W3CDTF/DCTERMS.available">2025-03-26</meta:user-defined>
    <meta:user-defined meta:name="DCTERMS.W3CDTF/OVERHEIDop.jaargang">2025</meta:user-defined>
    <meta:user-defined meta:name="OVERHEIDop.publicationIssue">125635</meta:user-defined>
    <meta:user-defined meta:name="OVERHEIDop.GmbID/DC.identifier">gmb-2025-125635</meta:user-defined>
    <meta:user-defined meta:name="OVERHEIDop.versieInformatie"/>
  </office:meta>
</office:document-meta>
</file>