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art vanaf Burchtweg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5 een besluit genomen over de aanvraag voor het organiseren van 16e RaitdaipRun op 5 april 2025 op de locatie start vanaf Burchtweg in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6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59</meta:user-defined>
    <meta:user-defined meta:name="DCTERMS.abstract">het organiseren van 16e RaitdaipRun op 5 april 2025, start vanaf Burchtweg in Sauwerd (1 mei 2025)</meta:user-defined>
    <dc:language>nl</dc:language>
    <meta:user-defined meta:name="OVERHEIDop.locatietype/OVERHEIDop.gebiedsmarkering">Punt</meta:user-defined>
    <meta:user-defined meta:name="DC.title">Besluit evenementenvergunning start vanaf Burchtweg in Sauwer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28</meta:user-defined>
    <meta:user-defined meta:name="OVERHEIDop.GmbID/DC.identifier">gmb-2025-125628</meta:user-defined>
    <meta:user-defined meta:name="OVERHEIDop.versieInformatie"/>
  </office:meta>
</office:document-meta>
</file>