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en ontwerp-verklaring van geen bedenkingen voor het bouwen van 12 opslagboxen aan Industrieweg 8U 1 t/m 8U 1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zij het voornemen hebben een omgevingsvergunning als in de Wet algemene bepalingen omgevingsrecht (Wabo) te verlenen voor het bouwen van 12 opslagboxen aan Industrieweg 8U 1 t/m 8U 12 te Appelscha, kadastraal bekend als gemeentecode MKG00, sectie I, perceelnummer 1141. De omgevingsvergunning heeft besluitnummer Z2023-00006697.</text:p>
            <text:p text:style-name="common-al">Procedure</text:p>
            <text:p text:style-name="common-al">De omgevingsvergunning kan alleen worden verleend met toepassing van een procedure als bedoeld in artikel 2.12, lid 1, onder a., onder 3° Wabo. Onderdeel van deze procedure is een door de raad af te geven verklaring van geen bedenkingen. In zijn vergadering van 25 februari 2025 heeft de raad een ontwerp-verklaring van geen bedenkingen afgegeven. </text:p>
            <text:p text:style-name="common-al">Terinzagelegging</text:p>
            <text:p text:style-name="common-al">De ontwerp-omgevingsvergunning met bijlagen (o.a. ruimtelijke onderbouwing) en de ontwerp-verklaring van geen bedenkingen liggen vanaf 26 maart tot en met 6 mei 2025 ter inzage. Om deze op het gemeentehuis in te zien moet u een afspraak maken. Voor het maken van een afspraak verwijzen wij u naar <text:a xlink:href="http://www.ooststellingwerf.nl" xlink:type="simple">www.ooststellingwerf.nl</text:a>. U kunt ons ook bellen op 14 0516. </text:p>
            <text:p text:style-name="common-al">De ontwerp-omgevingsvergunning is verder digitaal raadpleegbaar en beschikbaar via de website <text:a xlink:href="http://www.omgevingswet.overheid.nl/regels-op-de-kaart/" xlink:type="simple">www.omgevingswet.overheid.nl/regels-op-de-kaart/</text:a>. </text:p>
            <text:p text:style-name="common-al">Zienswijze indienen</text:p>
            <text:p text:style-name="common-al">Tijdens de periode van de terinzagelegging kan iedereen, bij voorkeur schriftelijk, een onderbouwde zienswijze indienen op de ontwerp-omgevingsvergunning en/of de ontwerp-verklaring van geen bedenkingen. </text:p>
            <text:p text:style-name="common-al">Een schriftelijke zienswijze op de ontwerp-omgevingsvergunning kunt u richten aan het college van burgemeester en wethouders, Postbus 38, 8430 AA Oosterwolde, onder vermelding van het besluitnummer Z2023-00006697. </text:p>
            <text:p text:style-name="common-al">Een schriftelijke zienswijze op de ontwerp-verklaring van geen bedenkingen kunt u richten aan de gemeenteraad van de gemeente Ooststellingwerf, Postbus 38, 8430 AA Oosterwolde, onder vermelding van het besluitnummer Z2023-00006697.</text:p>
            <text:p text:style-name="common-al">U kunt uiteraard ook één zienswijze indienen op zowel de ontwerp-omgevingsvergunning als de ontwerp-verklaring van geen bedenkingen. Deze kunt u richten aan het college van burgemeester en wethouders. </text:p>
            <text:p text:style-name="common-al">U kunt in deze periode ook mondeling een zienswijze indienen. Hiervoor kunt u een afspraak maken door te bellen naar 14 05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562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Ontwerp-omgevingsvergunning en ontwerp-verklaring van geen bedenkingen voor het bouwen van 12 opslagboxen aan Industrieweg 8U 1 t/m 8U 12 te Appelscha</meta:user-defined>
    <meta:user-defined meta:name="OVERHEIDop.datumEindeReactietermijn">2025-05-06</meta:user-defined>
    <meta:user-defined meta:name="OVERHEIDop.TilID/OVERHEIDop.terinzageleggingOP">til-2025-763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625</meta:user-defined>
    <meta:user-defined meta:name="OVERHEIDop.GmbID/DC.identifier">gmb-2025-125625</meta:user-defined>
    <meta:user-defined meta:name="OVERHEIDop.versieInformatie"/>
  </office:meta>
</office:document-meta>
</file>