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de tuin en het plaatsen van een hekwerk met poort, Mamelisserweg 5 te Vijlen, kadastraal bekend gemeente Vaals, sectie F nummer 4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ophogen van de tuin en het plaatsen van een hekwerk met poort op locatie Mamelisserweg 5 te Vijlen, kadastraal bekend gemeente Vaals, sectie F nummer 40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april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05419dc-83ef-4160-9f9a-26e2ac44124f"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56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4</meta:user-defined>
    <meta:user-defined meta:name="DCTERMS.abstract">Betreft:  Besluit op locatie Mamelisserweg 5 te Vijlen, kadastraal bekend gemeente Vaals, sectie F nummer 404</meta:user-defined>
    <dc:language>nl</dc:language>
    <meta:user-defined meta:name="OVERHEIDop.locatietype/OVERHEIDop.gebiedsmarkering">Vlak</meta:user-defined>
    <meta:user-defined meta:name="DC.title">Toestemming voor het ophogen van de tuin en het plaatsen van een hekwerk met poort, Mamelisserweg 5 te Vijlen, kadastraal bekend gemeente Vaals, sectie F nummer 404</meta:user-defined>
    <meta:user-defined meta:name="OVERHEIDop.datumEindeReactietermijn">2025-04-28</meta:user-defined>
    <meta:user-defined meta:name="OVERHEIDop.terinzageleggingBG">https://jeleefomgeving.nl/inzien/001737211/605419dc-83ef-4160-9f9a-26e2ac44124f</meta:user-defined>
    <meta:user-defined meta:name="DCTERMS.W3CDTF/DCTERMS.available">2025-03-24</meta:user-defined>
    <meta:user-defined meta:name="DCTERMS.W3CDTF/OVERHEIDop.jaargang">2025</meta:user-defined>
    <meta:user-defined meta:name="OVERHEIDop.publicationIssue">125622</meta:user-defined>
    <meta:user-defined meta:name="OVERHEIDop.GmbID/DC.identifier">gmb-2025-125622</meta:user-defined>
    <meta:user-defined meta:name="OVERHEIDop.versieInformatie"/>
  </office:meta>
</office:document-meta>
</file>