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59080) Watertorenlaan 15 2275 AW Voorburg kabelgoot voor de woning i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abelgoot voor de woning in de openbare ruimte</text:p>
            <text:p text:style-name="common-al">
            <text:span text:style-name="nadrukvet">Datum bekendmaking besluit: </text:span>09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59080) Watertorenlaan 15 2275 AW Voorburg kabelgoot voor de woning in de openbare ruimt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62</meta:user-defined>
    <meta:user-defined meta:name="OVERHEIDop.GmbID/DC.identifier">gmb-2025-12562</meta:user-defined>
    <meta:user-defined meta:name="OVERHEIDop.versieInformatie"/>
  </office:meta>
</office:document-meta>
</file>