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apersweg 2b, 8051SK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apersweg 2b, 8051SK Hattem, voor tijdelijk plaatsen van een stacaravan en een sanitaire unit, verzonden op 18 maart 2025 (zaaknummer R2025-00127).</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560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0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127</meta:user-defined>
    <meta:user-defined meta:name="DCTERMS.abstract">Betreft: Beschikking op aanvraag op locatie Gapersweg 2b, 8051SK Hattem</meta:user-defined>
    <dc:language>nl</dc:language>
    <meta:user-defined meta:name="DC.title">Kennisgeving verleende omgevingsvergunning Gapersweg 2b, 8051SK Hattem</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824</meta:user-defined>
    <meta:user-defined meta:name="OVERHEIDop.publicationIssue">125607</meta:user-defined>
    <meta:user-defined meta:name="OVERHEIDop.GmbID/DC.identifier">gmb-2025-125607</meta:user-defined>
    <meta:user-defined meta:name="OVERHEIDop.versieInformatie"/>
  </office:meta>
</office:document-meta>
</file>