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zomerfruit op het Kentgensplein op donderdag van 3 april 2025 tot en met 28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0 maart 2025 een besluit verzonden op de aanvraag met zaaknummer 2025-027379 voor het innemen van een standplaats ten behoeve van de verkoop van zomerfruit, wekelijks op donderdag, op het Kentgensplein bij winkelcentrum Buytenwegh van 3 april tot en met 28 augustus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6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7379</meta:user-defined>
    <meta:user-defined meta:name="DCTERMS.abstract">standplaats zomerfruit 2025 ( Kentgensplein – winkelcentrum Buytenwegh) locatie 4-2</meta:user-defined>
    <dc:language>nl</dc:language>
    <meta:user-defined meta:name="OVERHEIDop.locatietype/OVERHEIDop.gebiedsmarkering">Punt</meta:user-defined>
    <meta:user-defined meta:name="DC.title">Kennisgeving besluit standplaatsvergunning voor de verkoop van zomerfruit op het Kentgensplein op donderdag van 3 april 2025 tot en met 28 augustus 2025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04</meta:user-defined>
    <meta:user-defined meta:name="OVERHEIDop.GmbID/DC.identifier">gmb-2025-125604</meta:user-defined>
    <meta:user-defined meta:name="OVERHEIDop.versieInformatie"/>
  </office:meta>
</office:document-meta>
</file>