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 van 8 meter, Bosrand 22, 5768RZ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5 een melding inrit ontvangen voor het realiseren van een inrit van 8 meter op de locatie Bosrand 22, 5768RZ Meijel. De melding is geregistreerd onder zaaknummer Z2025-0000067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6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79</meta:user-defined>
    <meta:user-defined meta:name="DCTERMS.abstract">Betreft: Melding op locatie Bosrand 22, 5768RZ Meijel</meta:user-defined>
    <dc:language>nl</dc:language>
    <meta:user-defined meta:name="OVERHEIDop.locatietype/OVERHEIDop.gebiedsmarkering">Punt</meta:user-defined>
    <meta:user-defined meta:name="DC.title">Melding realiseren van een inrit van 8 meter, Bosrand 22, 5768RZ Meij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03</meta:user-defined>
    <meta:user-defined meta:name="OVERHEIDop.GmbID/DC.identifier">gmb-2025-125603</meta:user-defined>
    <meta:user-defined meta:name="OVERHEIDop.versieInformatie"/>
  </office:meta>
</office:document-meta>
</file>