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26302024</text:p>
            <text:p text:style-name="common-al">
            <text:span text:style-name="nadrukvet">Verzenddatum besluit: 04-03-2025</text:span>
          </text:p>
            <text:p text:style-name="common-al">
            <text:span text:style-name="nadrukvet">Locatie: Boerhaarseweg 4, Wijhe</text:span>
          </text:p>
            <text:p text:style-name="common-al">
            <text:span text:style-name="nadrukvet">Projectomschrijving:</text:span> KPJ Feestweekend van 04 t/m 06-06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55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6302024</meta:user-defined>
    <meta:user-defined meta:name="DCTERMS.abstract">2025-04-04 t/m 06 Evenementenvergunning ''KPJ Feestweekend'' Stichting (sport)Evenementen KPJ Boerhaar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95</meta:user-defined>
    <meta:user-defined meta:name="OVERHEIDop.GmbID/DC.identifier">gmb-2025-125595</meta:user-defined>
    <meta:user-defined meta:name="OVERHEIDop.versieInformatie"/>
  </office:meta>
</office:document-meta>
</file>