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ouwen van een woning, Eysingapad 8, Aldtsjerk</text:p>
            <text:p text:style-name="common-al">Zaaknummer: TZ2025-000003</text:p>
            <text:p text:style-name="common-al">Zaakadres: Eysingapad 8, Aldtsjerk</text:p>
            <text:p text:style-name="common-al">Omschrijving: het verbouwen van een woning</text:p>
            <text:p text:style-name="common-al">Datum ontvangst: 20-12-2024</text:p>
            <text:p text:style-name="common-al">Datum bekendmaking: 20 maart 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559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9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9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003</meta:user-defined>
    <meta:user-defined meta:name="DCTERMS.abstract">het verbouw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bouwen van een woning</meta:user-defined>
    <meta:user-defined meta:name="DCTERMS.W3CDTF/DCTERMS.available">2025-03-26</meta:user-defined>
    <meta:user-defined meta:name="DCTERMS.W3CDTF/OVERHEIDop.jaargang">2025</meta:user-defined>
    <meta:user-defined meta:name="OVERHEIDop.publicationIssue">125594</meta:user-defined>
    <meta:user-defined meta:name="OVERHEIDop.GmbID/DC.identifier">gmb-2025-125594</meta:user-defined>
    <meta:user-defined meta:name="OVERHEIDop.versieInformatie"/>
  </office:meta>
</office:document-meta>
</file>