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Willemsparkweg 184-H 1071HV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bouwkundig samenvoegen van de tweede- en derde verdieping met bestemming tot één woning, het maken van een nieuwe inpandige trap ter ontsluiting van het dakterras en het vernieuwen van de bestaande trap tussen twee en drie hoog, het plaatsen van twee airco-units, het vervangen van een dakraam in het achterdakvlak, het maken van een liftopbouw op het platte dak, het maken van een schoorsteen op het platte dak, het maken van een patio ter hoogte van toegang van het dakterras en het maken van een dakterras op het hoofdgebouw.</text:p>
            <text:p text:style-name="common-al">Besluit: verleend</text:p>
            <text:p text:style-name="common-al">Besluit verzonden op: 20-03-2025</text:p>
            <text:p text:style-name="common-al">Zaakadres: Willemsparkweg 184-H 1071HV Amsterdam</text:p>
            <text:p text:style-name="common-al">Zaaknummer: Z2024-018328</text:p>
            <text:p text:style-name="common-al">DSO-nummer: 202407040098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1832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0-03-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559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9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9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8328</meta:user-defined>
    <meta:user-defined meta:name="DCTERMS.abstract">maken van een inpandige trap op de derde verdieping veranderen van de trap op de derde verdieping, het plaatsen van twee airco-unit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Willemsparkweg 184-H 1071HV Amsterdam</meta:user-defined>
    <meta:user-defined meta:name="DCTERMS.W3CDTF/DCTERMS.available">2025-03-24</meta:user-defined>
    <meta:user-defined meta:name="DCTERMS.W3CDTF/OVERHEIDop.jaargang">2025</meta:user-defined>
    <meta:user-defined meta:name="OVERHEIDop.publicationIssue">125592</meta:user-defined>
    <meta:user-defined meta:name="OVERHEIDop.GmbID/DC.identifier">gmb-2025-125592</meta:user-defined>
    <meta:user-defined meta:name="OVERHEIDop.versieInformatie"/>
  </office:meta>
</office:document-meta>
</file>