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straat, Kleinestraat en Kerklaa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organiseren van een Koningsdag Kleedjesmarkt op 26 april 2025 op de locatie Grotestraat, Kleinestraat en Kerklaan,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58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63</meta:user-defined>
    <meta:user-defined meta:name="DCTERMS.abstract">het organiseren van een Koningsdag Kleedjesmarkt op 26 april 2025, Grotestraat, Kleinestraat en Kerklaan, Bedum, (5 maart 2025)</meta:user-defined>
    <dc:language>nl</dc:language>
    <meta:user-defined meta:name="OVERHEIDop.locatietype/OVERHEIDop.gebiedsmarkering">Vlak</meta:user-defined>
    <meta:user-defined meta:name="DC.title">Ontvangst aanvraag evenementenvergunning, Grotestraat, Kleinestraat en Kerklaan, Bed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89</meta:user-defined>
    <meta:user-defined meta:name="OVERHEIDop.GmbID/DC.identifier">gmb-2025-125589</meta:user-defined>
    <meta:user-defined meta:name="OVERHEIDop.versieInformatie"/>
  </office:meta>
</office:document-meta>
</file>