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oordwolderweg 6, 9784 PA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aart 2025 een aanvraag ontvangen voor het organiseren van de Campina Open Boerderijdag op 9 juni 2025  op de locatie Noordwolderweg 6, 9784 PA Noor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558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32</meta:user-defined>
    <meta:user-defined meta:name="DCTERMS.abstract">het organiseren van de Campina Open Boerderijdag op 9 juni 2025 , Noordwolderweg 6, 9784 PA Noordwolde, (18 maart 2025)</meta:user-defined>
    <dc:language>nl</dc:language>
    <meta:user-defined meta:name="OVERHEIDop.locatietype/OVERHEIDop.gebiedsmarkering">Vlak</meta:user-defined>
    <meta:user-defined meta:name="DC.title">Ontvangst aanvraag evenementenvergunning, Noordwolderweg 6, 9784 PA Noordwold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87</meta:user-defined>
    <meta:user-defined meta:name="OVERHEIDop.GmbID/DC.identifier">gmb-2025-125587</meta:user-defined>
    <meta:user-defined meta:name="OVERHEIDop.versieInformatie"/>
  </office:meta>
</office:document-meta>
</file>