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eiland tegenover Spijksterweg 23, 9983 N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5 een aanvraag ontvangen voor het organiseren van de kinderspeelweek Oosteinde van 28 t/m 31 juli 2025 op de locatie weiland tegenover Spijksterweg 23, 9983 N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58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25</meta:user-defined>
    <meta:user-defined meta:name="DCTERMS.abstract">het organiseren van de kinderspeelweek Oosteinde van 28 t/m 31 juli 2025, weiland tegenover Spijksterweg 23, 9983 NN Roodeschool, (18 maart 2025)</meta:user-defined>
    <dc:language>nl</dc:language>
    <meta:user-defined meta:name="OVERHEIDop.locatietype/OVERHEIDop.gebiedsmarkering">Vlak</meta:user-defined>
    <meta:user-defined meta:name="DC.title">Ontvangst aanvraag evenementenvergunning, weiland tegenover Spijksterweg 23, 9983 NN Roodeschoo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82</meta:user-defined>
    <meta:user-defined meta:name="OVERHEIDop.GmbID/DC.identifier">gmb-2025-125582</meta:user-defined>
    <meta:user-defined meta:name="OVERHEIDop.versieInformatie"/>
  </office:meta>
</office:document-meta>
</file>