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deels afbreken van de draagmuur Tulpstraat 122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heeft de Omgevingsdienst Midden-Holland (ODMH) namens gemeente Zuidplas besloten om de beslistermijn van de aanvraag met kenmerk 2024-00024705 voor het deels afbreken van de draagmuur op de locatie Tulpstraat 122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55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70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deels afbreken van de draagmuur Tulpstraat 122 in Moordrech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58</meta:user-defined>
    <meta:user-defined meta:name="OVERHEIDop.GmbID/DC.identifier">gmb-2025-12558</meta:user-defined>
    <meta:user-defined meta:name="OVERHEIDop.versieInformatie"/>
  </office:meta>
</office:document-meta>
</file>